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75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9.751cm" fo:margin-right="0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0.16cm" fo:margin-right="0.499cm" fo:text-indent="0cm" style:auto-text-indent="fals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8" style:family="paragraph" style:parent-style-name="ConsPlusNonformat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9" style:family="paragraph" style:parent-style-name="ConsPlusNonformat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nformat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0.953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ConsPlusNonformat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ConsPlusNonformat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ConsPlusNonformat">
      <style:paragraph-properties fo:margin-left="2.501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nformat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ConsNonformat">
      <style:paragraph-properties fo:text-align="center" style:justify-single-word="false" fo:orphans="2" fo:widows="2"/>
    </style:style>
    <style:style style:name="P17" style:family="paragraph" style:parent-style-name="ConsNonformat">
      <style:paragraph-properties fo:margin-left="0.25cm" fo:margin-right="0.499cm" fo:text-align="center" style:justify-single-word="false" fo:orphans="2" fo:widows="2" fo:text-indent="0cm" style:auto-text-indent="false"/>
    </style:style>
    <style:style style:name="P18" style:family="paragraph" style:parent-style-name="ConsNonformat">
      <style:paragraph-properties fo:margin-left="0.25cm" fo:margin-right="0.499cm" fo:text-align="center" style:justify-single-word="false" fo:orphans="2" fo:widows="2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ConsNonformat">
      <style:paragraph-properties fo:margin-left="0cm" fo:margin-right="0.499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6" style:family="text">
      <style:text-properties style:text-position="sub 58%"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Symbol" fo:font-size="12pt" style:font-size-asian="12pt" style:font-name-complex="Times New Roman1" style:font-size-complex="12pt"/>
    </style:style>
    <style:style style:name="T8" style:family="text">
      <style:text-properties style:font-name="Symbol" fo:font-size="12pt" style:font-size-asian="12pt" style:font-size-complex="12pt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ложение 6</text:span></text:p>
      <text:p text:style-name="P1"><text:span text:style-name="T1"><text:s text:c="86"/>к приказу Министерства строительства, <text:s text:c="18"/></text:span></text:p>
      <text:p text:style-name="P1"><text:span text:style-name="T1"><text:s text:c="92"/>жилищно-коммунального хозяйства </text:span></text:p>
      <text:p text:style-name="P1"><text:span text:style-name="T1"><text:s text:c="89"/>и энергетики <text:s/>Удмуртской Республики</text:span></text:p>
      <text:p text:style-name="P3"><text:span text:style-name="T1">от 13 декабря 2019 года № 27/1</text:span></text:p>
      <text:p text:style-name="P5"/>
      <text:p text:style-name="P17"><text:span text:style-name="T3">Формула для расчета платы за технологическое присоединение к территориальным распределительным сетям сетевых организаций, осуществляющих деятельность на территории Удмуртской Республики, посредством применения ставок за единицу максимальной мощности (руб./кВт)</text:span></text:p>
      <text:p text:style-name="P18"/>
      <text:p text:style-name="P6"><text:span text:style-name="T1">Размер платы за технологическое присоединение для конкретного заявителя определяется сетевой организацией следующей формуле:</text:span></text:p>
      <text:p text:style-name="List_20_Paragraph"/>
      <text:p text:style-name="P11"><text:span text:style-name="T2"><text:s text:c="20"/><text:tab/><text:tab/><text:tab/> <text:s text:c="8"/>Т <text:s text:c="2"/>= С x N <text:s text:c="2"/>(руб.), <text:s text:c="48"/>(1)</text:span></text:p>
      <text:p text:style-name="P12"><text:span text:style-name="T2">где:</text:span></text:p>
      <text:p text:style-name="P12"><text:span text:style-name="T2">С - ставка за единицу максимальной мощности (руб./кВт);</text:span></text:p>
      <text:p text:style-name="P12"><text:span text:style-name="T2">N – объем максимальной присоединяемой мощности, указанный заявителем в заявке на технологическое присоединение (кВт).</text:span></text:p>
      <text:p text:style-name="P9"/>
      <text:p text:style-name="P13"><text:span text:style-name="T2">Ставка за единицу максимальной мощности (руб./кВт) рассчитывается по формуле:</text:span></text:p>
      <text:p text:style-name="P8"><text:span text:style-name="T2"><text:s text:c="23"/></text:span></text:p>
      <text:p text:style-name="P8"><text:span text:style-name="T2"><text:s text:c="37"/><text:tab/>С=С</text:span><text:span text:style-name="T5">1.1 </text:span><text:span text:style-name="T2">+ С</text:span><text:span text:style-name="T5">1.2</text:span><text:span text:style-name="T2"> +С</text:span><text:span text:style-name="T5">2.</text:span><text:span text:style-name="T6">i</text:span><text:span text:style-name="T2"> + С</text:span><text:span text:style-name="T5">3.</text:span><text:span text:style-name="T6">i</text:span><text:span text:style-name="T2">+ С</text:span><text:span text:style-name="T5">4.</text:span><text:span text:style-name="T6">i</text:span><text:span text:style-name="T5"> </text:span><text:span text:style-name="T2">+ С</text:span><text:span text:style-name="T5">5.</text:span><text:span text:style-name="T6">i</text:span><text:span text:style-name="T5"> </text:span><text:span text:style-name="T2">+ С</text:span><text:span text:style-name="T5">6.</text:span><text:span text:style-name="T6">i</text:span><text:span text:style-name="T5"> <text:s text:c="50"/></text:span><text:span text:style-name="T2">(2.1)</text:span></text:p>
      <text:p text:style-name="P12"><text:span text:style-name="T2">где:</text:span></text:p>
      <text:p text:style-name="P12"><text:span text:style-name="T2">С</text:span><text:span text:style-name="T5">1.1</text:span><text:span text:style-name="T2">, С</text:span><text:span text:style-name="T5">1.2</text:span><text:span text:style-name="T2"> </text:span><text:span text:style-name="T7"></text:span><text:span text:style-name="T2"> ставка за единицу максимальной мощности (руб./кВт) приложения 4 или 5 приказа (руб./кВт);</text:span></text:p>
      <text:p text:style-name="P12"><text:span text:style-name="T2">С</text:span><text:span text:style-name="T5">2.</text:span><text:span text:style-name="T6">i</text:span><text:span text:style-name="T2">, С</text:span><text:span text:style-name="T5">3.</text:span><text:span text:style-name="T6">i</text:span><text:span text:style-name="T2">, С</text:span><text:span text:style-name="T5">4.</text:span><text:span text:style-name="T6">i</text:span><text:span text:style-name="T5"> </text:span><text:span text:style-name="T2">, С</text:span><text:span text:style-name="T5">5.</text:span><text:span text:style-name="T6">i</text:span><text:span text:style-name="T5"> </text:span><text:span text:style-name="T2">, С</text:span><text:span text:style-name="T5">6.</text:span><text:span text:style-name="T6">i</text:span><text:span text:style-name="T5"> </text:span><text:span text:style-name="T7"></text:span><text:span text:style-name="T2"> ставка за единицу максимальной мощности (руб./кВт) согласно приложения 4 или 5 приказа (руб./кВт). Для каждого конкретного Заявителя на уровне напряжения в точке подключения до 35 кВ применяются те ставки, которые согласно поданной заявке соответствуют способу технологического присоединения. </text:span></text:p>
      <text:p text:style-name="P9"/>
      <text:p text:style-name="P13"><text:span text:style-name="T2">В случае если заявитель при технологическом присоединении запрашивает вторую или первую категорию надежности электроснабжения (технологическое присоединение к двум независимым источникам энергоснабжения), то размер платы за технологическое присоединение определяется по формуле 1 с учетом определения ставки С по формуле:</text:span></text:p>
      <text:p text:style-name="P10"/>
      <text:p text:style-name="P8"><text:span text:style-name="T2"><text:tab/><text:tab/> <text:s text:c="5"/>С= С</text:span><text:span text:style-name="T5">1.1 </text:span><text:span text:style-name="T2">+ С</text:span><text:span text:style-name="T5">1.2</text:span><text:span text:style-name="T2">+ С</text:span><text:span text:style-name="T9">1</text:span><text:span text:style-name="T5">2.</text:span><text:span text:style-name="T6">i</text:span><text:span text:style-name="T2">+ С</text:span><text:span text:style-name="T9">1</text:span><text:span text:style-name="T5">3.</text:span><text:span text:style-name="T6">i</text:span><text:span text:style-name="T2"> + С</text:span><text:span text:style-name="T9">1</text:span><text:span text:style-name="T5">4.</text:span><text:span text:style-name="T6">i</text:span><text:span text:style-name="T2"> + С</text:span><text:span text:style-name="T9">1</text:span><text:span text:style-name="T5">5.</text:span><text:span text:style-name="T6">i</text:span><text:span text:style-name="T2"> + С</text:span><text:span text:style-name="T9">1</text:span><text:span text:style-name="T5">6.</text:span><text:span text:style-name="T6">i</text:span><text:span text:style-name="T2"> + С</text:span><text:span text:style-name="T9">2</text:span><text:span text:style-name="T5">2.</text:span><text:span text:style-name="T6">i</text:span><text:span text:style-name="T2"> + С</text:span><text:span text:style-name="T9">2</text:span><text:span text:style-name="T5">3.</text:span><text:span text:style-name="T6">i</text:span><text:span text:style-name="T2"> + С</text:span><text:span text:style-name="T9">2</text:span><text:span text:style-name="T5">4.</text:span><text:span text:style-name="T6">i</text:span><text:span text:style-name="T2"> + С</text:span><text:span text:style-name="T9">2</text:span><text:span text:style-name="T5">5.</text:span><text:span text:style-name="T6">i</text:span><text:span text:style-name="T2"> + С</text:span><text:span text:style-name="T9">2</text:span><text:span text:style-name="T5">6.</text:span><text:span text:style-name="T6">i</text:span><text:span text:style-name="T2"> <text:s text:c="2"/>(3)</text:span></text:p>
      <text:p text:style-name="P14"/>
      <text:p text:style-name="P15"><text:span text:style-name="T2">где:</text:span></text:p>
      <text:p text:style-name="P15"><text:span text:style-name="T2">С</text:span><text:span text:style-name="T9">1</text:span><text:span text:style-name="T5">2.</text:span><text:span text:style-name="T6">i</text:span><text:span text:style-name="T2">, С</text:span><text:span text:style-name="T9">1</text:span><text:span text:style-name="T5">3.</text:span><text:span text:style-name="T6">i</text:span><text:span text:style-name="T2">, С</text:span><text:span text:style-name="T9">1</text:span><text:span text:style-name="T5">4.</text:span><text:span text:style-name="T6">i</text:span><text:span text:style-name="T2">, С</text:span><text:span text:style-name="T9">1</text:span><text:span text:style-name="T5">5.</text:span><text:span text:style-name="T6">i</text:span><text:span text:style-name="T2">, С</text:span><text:span text:style-name="T9">1</text:span><text:span text:style-name="T5">6.</text:span><text:span text:style-name="T6">i</text:span><text:span text:style-name="T2"> </text:span><text:span text:style-name="T7"></text:span><text:span text:style-name="T2"> ставка за единицу максимальной мощности (руб./кВт) согласно приложению 4 или 5 приказа (руб./кВт) (расходы на строительство объектов электросетевого хозяйства - от существующих объектов электросетевого хозяйства до присоединяемых энергопринимающих устройств Заявителя и (или) объектов электроэнергетики, определяемые по первому независимому источнику энергоснабжения; применяются те ставки, которые согласно поданной заявке соответствуют способу технологического присоединения;</text:span></text:p>
      <text:p text:style-name="P15"><text:span text:style-name="T2">С</text:span><text:span text:style-name="T9">2</text:span><text:span text:style-name="T5">2.</text:span><text:span text:style-name="T6">i</text:span><text:span text:style-name="T2">, С</text:span><text:span text:style-name="T9">2</text:span><text:span text:style-name="T5">3.</text:span><text:span text:style-name="T6">i</text:span><text:span text:style-name="T2">, С</text:span><text:span text:style-name="T9">2</text:span><text:span text:style-name="T5">4.</text:span><text:span text:style-name="T6">i</text:span><text:span text:style-name="T2">, С</text:span><text:span text:style-name="T9">2</text:span><text:span text:style-name="T5">5.</text:span><text:span text:style-name="T6">i</text:span><text:span text:style-name="T2">, С</text:span><text:span text:style-name="T9">2</text:span><text:span text:style-name="T5">6.</text:span><text:span text:style-name="T6">i</text:span><text:span text:style-name="T2"> </text:span><text:span text:style-name="T7"></text:span><text:span text:style-name="T2"> ставка за единицу максимальной мощности (руб./кВт) согласно приложению 4 или 5 приказа (руб./кВт) (расходы на строительство объектов электросетевого хозяйства - от существующих объектов электросетевого хозяйства до присоединяемых энергопринимающих устройств Заявителя и (или) объектов электроэнергетики, определяемые по второму независимому источнику </text:span><text:soft-page-break/><text:span text:style-name="T2">энергоснабжения; применяются те ставки, которые согласно поданной заявке соответствуют способу технологического присоединения.</text:span></text:p>
      <text:p text:style-name="P6"><text:span text:style-name="T1">Если при технологическом присоединении заявителя согласно техническим условиям срок выполнения мероприятий по технологическому присоединению предусмотрен на период больше одного года, то стоимость мероприятий, учитываемых в плате, рассчитанной в год подачи заявки, индексируется следующим образом:</text:span></text:p>
      <text:p text:style-name="P6"><text:span text:style-name="T8"></text:span><text:span text:style-name="T1"> 50% стоимости мероприятий, предусмотренных техническими условиями, умножается на произведение прогнозных индексов-дефляторов по подразделу «Строительство», публикуемых Министерством экономического развития Российской Федерации на соответствующий год (при отсутствии данного индекса используется индекс потребительских цен на соответствующий год) за половину периода, указанного в технических условиях, начиная с года, следующего за годом утверждения платы;</text:span></text:p>
      <text:p text:style-name="P6"><text:span text:style-name="T8"></text:span><text:span text:style-name="T1"> 50% стоимости мероприятий, предусмотренных техническими условиями, умножается на произведение прогнозных индексов-дефляторов по подразделу «Строительство», публикуемых Министерством экономического развития Российской Федерации на соответствующий год (при отсутствии данного индекса используется индекс потребительских цен на соответствующий год) за период, указанный в технических условиях, начиная с года, следующего за годом утверждения платы.</text:span></text:p>
      <text:p text:style-name="P19"/>
      <text:p text:style-name="P2">Примечание:</text:p>
      <text:p text:style-name="P7">* <text:s/><text:span text:style-name="T10">под сетевыми организациями в приложении понимаются сетевые организации, осуществляющие деятельность на территории Удмуртской Республики</text:span>.</text:p>
      <text:p text:style-name="P19"/>
      <text:p text:style-name="P16"><text:span text:style-name="T4">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nsultant" fo:font-size="10pt" style:font-name-asian="Times New Roman1" style:font-size-asian="10pt" style:language-asian="ru" style:country-asian="RU" style:font-name-complex="Times New Roman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lova_NP</meta:initial-creator>
    <dc:creator>Александрина Александровна Васильева</dc:creator>
    <meta:editing-cycles>8</meta:editing-cycles>
    <meta:print-date>2018-12-12T08:49:00</meta:print-date>
    <meta:creation-date>2018-12-12T08:47:00</meta:creation-date>
    <dc:date>2019-12-06T11:05:00</dc:date>
    <meta:editing-duration>PT27S</meta:editing-duration>
    <meta:generator>OpenOffice/4.1.5$Win32 OpenOffice.org_project/415m1$Build-9789</meta:generator>
    <meta:document-statistic meta:table-count="0" meta:image-count="0" meta:object-count="0" meta:page-count="2" meta:paragraph-count="28" meta:word-count="497" meta:character-count="4588"/>
    <meta:user-defined meta:name="AppVersion">15.0000</meta:user-defined>
    <meta:user-defined meta:name="Company">Минстрой У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